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79cm" fo:margin-left="0.143cm" fo:margin-right="0.279cm" table:align="margins"/>
    </style:style>
    <style:style style:name="Tabela1.A" style:family="table-column">
      <style:table-column-properties style:column-width="0.635cm" style:rel-column-width="360*"/>
    </style:style>
    <style:style style:name="Tabela1.B" style:family="table-column">
      <style:table-column-properties style:column-width="11.589cm" style:rel-column-width="6570*"/>
    </style:style>
    <style:style style:name="Tabela1.C" style:family="table-column">
      <style:table-column-properties style:column-width="4.355cm" style:rel-column-width="2469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paragraph-properties fo:text-align="justify" style:justify-single-word="false"/>
      <style:text-properties style:font-name="Arial1"/>
    </style:style>
    <style:style style:name="P4" style:family="paragraph" style:parent-style-name="Table_20_Contents">
      <style:paragraph-properties fo:text-align="start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1"/>
    </style:style>
    <style:style style:name="P9" style:family="paragraph" style:parent-style-name="Table_20_Contents">
      <style:paragraph-properties fo:text-align="justify" style:justify-single-word="false"/>
      <style:text-properties style:font-name="Arial1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YKAZ PODRĘCZNIKÓW DLA SZKOŁY PRZYSPOSABIAJĄCEJ DO PRACY</text:p>
      <text:p text:style-name="P1"><text:s/>KLASY I – III</text:p>
      <text:p text:style-name="P1"><text:s/>W RAMACH WYPRAWKI SZKOLNEJ </text:p>
      <text:p text:style-name="P1">W ROKU SZKOLNYM 2023 – 2024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KLASA <text:s text:c="2"/>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">Uczę się z kartami pracy: cz. 1 – 4 <text:s/>z elementami przysposobienia do pracy</text:p>
          </table:table-cell>
          <table:table-cell table:style-name="Tabela1.C2" office:value-type="string">
            <text:p text:style-name="P3">HARMONI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7">Wchodzę w dorosłość: PODRĘCZNIK</text:p>
          </table:table-cell>
          <table:table-cell table:style-name="Tabela1.C2" office:value-type="string">
            <text:p text:style-name="P3">HARMONIA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6">Wchodzę w dorosłość: KARTY PRACY</text:p>
          </table:table-cell>
          <table:table-cell table:style-name="Tabela1.C2" office:value-type="string">
            <text:p text:style-name="P3">HARMONIA</text:p>
          </table:table-cell>
        </table:table-row>
        <table:table-row>
          <table:table-cell table:style-name="Tabela1.C2" table:number-columns-spanned="3" office:value-type="string">
            <text:p text:style-name="P5">KLASA <text:s/>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4">Karty pracy: Pracuję z kartami przez cały rok cz.1-4</text:p>
          </table:table-cell>
          <table:table-cell table:style-name="Tabela1.C2" office:value-type="string">
            <text:p text:style-name="P3">HARMONI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6">Żyję w społeczeństwie: PODRĘCZNIK</text:p>
          </table:table-cell>
          <table:table-cell table:style-name="Tabela1.C2" office:value-type="string">
            <text:p text:style-name="P3">HARMONIA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6">Żyję w społeczeństwie: KARTY PRACY</text:p>
          </table:table-cell>
          <table:table-cell table:style-name="Tabela1.C2" office:value-type="string">
            <text:p text:style-name="P3">HARMONIA</text:p>
          </table:table-cell>
        </table:table-row>
        <table:table-row>
          <table:table-cell table:style-name="Tabela1.C2" table:number-columns-spanned="3" office:value-type="string">
            <text:p text:style-name="P5">KLASA <text:s text:c="2"/>I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4">Karty pracy: MÓJ ROK cz.1-4</text:p>
          </table:table-cell>
          <table:table-cell table:style-name="Tabela1.C2" office:value-type="string">
            <text:p text:style-name="P3">HARMONI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6">Żyję w społeczeństwie: PODRĘCZNIK</text:p>
          </table:table-cell>
          <table:table-cell table:style-name="Tabela1.C2" office:value-type="string">
            <text:p text:style-name="P3">HARMONIA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6">Żyję w społeczeństwie: KARTY PRACY</text:p>
          </table:table-cell>
          <table:table-cell table:style-name="Tabela1.C2" office:value-type="string">
            <text:p text:style-name="P3">HARMONIA</text:p>
          </table:table-cell>
        </table:table-row>
        <table:table-row>
          <table:table-cell table:style-name="Tabela1.C2" table:number-columns-spanned="3" office:value-type="string">
            <text:p text:style-name="P5">KLASA III (WYDŁUŻENIE.....)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6">Karty pracy: Funkcjonowanie osobiste i społeczne cz. JESIEŃ, ZIMA, WIOSNA, LATO</text:p>
          </table:table-cell>
          <table:table-cell table:style-name="Tabela1.C2" office:value-type="string">
            <text:p text:style-name="P3">HARMONI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6">Żyję w społeczeństwie: PODRĘCZNIK</text:p>
          </table:table-cell>
          <table:table-cell table:style-name="Tabela1.C2" office:value-type="string">
            <text:p text:style-name="P3">HARMONIA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6">Żyję w społeczeństwie: KARTY PRACY</text:p>
          </table:table-cell>
          <table:table-cell table:style-name="Tabela1.C2" office:value-type="string">
            <text:p text:style-name="P3">HARMONI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2T18:34:32.82</meta:creation-date>
    <dc:date>2023-06-29T17:45:27.64</dc:date>
    <meta:editing-duration>PT22M17S</meta:editing-duration>
    <meta:editing-cycles>3</meta:editing-cycles>
    <meta:generator>OpenOffice/4.1.8$Win32 OpenOffice.org_project/418m3$Build-9803</meta:generator>
    <meta:document-statistic meta:table-count="1" meta:image-count="0" meta:object-count="0" meta:page-count="1" meta:paragraph-count="44" meta:word-count="129" meta:character-count="797"/>
  </office:meta>
</office:document-meta>
</file>