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301d"/>
    </style:style>
    <style:style style:name="P2" style:family="paragraph" style:parent-style-name="Standard">
      <style:text-properties style:font-name="Calibri" officeooo:paragraph-rsid="0001301d"/>
    </style:style>
    <style:style style:name="P3" style:family="paragraph" style:parent-style-name="Standard">
      <style:text-properties style:font-name="Calibri" fo:font-style="italic" style:text-underline-style="solid" style:text-underline-width="auto" style:text-underline-color="font-color" officeooo:paragraph-rsid="0001301d" style:font-style-asian="italic" style:font-style-complex="italic"/>
    </style:style>
    <style:style style:name="P4" style:family="paragraph" style:parent-style-name="Standard">
      <style:text-properties style:font-name="Calibri" officeooo:paragraph-rsid="0001301d"/>
    </style:style>
    <style:style style:name="P5" style:family="paragraph" style:parent-style-name="Standard">
      <style:text-properties style:font-name="Calibri" fo:font-weight="bold" officeooo:rsid="00018833" officeooo:paragraph-rsid="00018833" style:font-weight-asian="bold" style:font-weight-complex="bold"/>
    </style:style>
    <style:style style:name="P6" style:family="paragraph" style:parent-style-name="Standard">
      <style:text-properties style:font-name="Calibri" fo:font-weight="bold" officeooo:paragraph-rsid="0001301d" style:font-weight-asian="bold" style:font-weight-complex="bold"/>
    </style:style>
    <style:style style:name="P7" style:family="paragraph" style:parent-style-name="Standard">
      <style:text-properties style:font-name="Calibri" fo:font-weight="bold" officeooo:rsid="000303c4" officeooo:paragraph-rsid="000303c4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Calibri" fo:font-weight="bold" officeooo:rsid="00018833" officeooo:paragraph-rsid="00018833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officeooo:rsid="00018833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rogi Uczniu!</text:p>
      <text:p text:style-name="P5">Nie zapominaj o aktywności fizycznej. <text:s/>Przygotowałam dla Ciebie zestawy ćwiczeń ruchowych do wykonania w domu. Wybierz zestaw, który Ci odpowiada. Staraj się ćwiczyć codziennie. Dbaj <text:s text:c="15"/>o swoje zdrowie i kondycję!</text:p>
      <text:p text:style-name="P2"/>
      <text:p text:style-name="P3">I zestaw ćwiczeń:</text:p>
      <text:p text:style-name="P2">- podrzucanie piłeczki sensorycznej z chwytem w powietrzu</text:p>
      <text:p text:style-name="P2">- przeskoki nad rozciągniętą liną w przód i w tył</text:p>
      <text:p text:style-name="P2">- skoki jednonóż (10m na lewej nodze i <text:s/>10m na prawej nodze)</text:p>
      <text:p text:style-name="P2">- marsz na piętach (10 x 5m)</text:p>
      <text:p text:style-name="P2">- przysiady (5 x 10powt.)</text:p>
      <text:p text:style-name="P3">II zestaw ćwiczeń: </text:p>
      <text:p text:style-name="P2">- skoki obunóż po linii prostej</text:p>
      <text:p text:style-name="P2">- marsz z „wkręcaniem żarówek” – marsz na wspiętych palcach z ramionami uniesionymi w górę </text:p>
      <text:p text:style-name="P2">- „przeplatanka” nóg w miejscu</text:p>
      <text:p text:style-name="P3">III zestaw ćwiczeń:</text:p>
      <text:p text:style-name="P2">- „brzuszki” (5 x 20 powt.)</text:p>
      <text:p text:style-name="P2">- „pajacyki” (5 x 20s)</text:p>
      <text:p text:style-name="P2">- rzuty woreczkami gimnastycznymi do celu ruchomego</text:p>
      <text:p text:style-name="P2">- rzuty woreczkami gimnastycznymi do celu statycznego </text:p>
      <text:p text:style-name="P2">- podskoki w górę (5 x 10powt.) </text:p>
      <text:p text:style-name="P2"><text:span text:style-name="T1">IV zestaw ćwiczeń:</text:span></text:p>
      <text:p text:style-name="P2">- wykroki w miejscu (10 x na nogę, 5 serii)</text:p>
      <text:p text:style-name="P2">- ćwiczenia oddechowe przy muzyce</text:p>
      <text:p text:style-name="P2">- marsz na piętach po miękkim podłożu (5 x 10m)</text:p>
      <text:p text:style-name="P2">- skoki obunóż przodem</text:p>
      <text:p text:style-name="P3">V zestaw ćwiczeń: </text:p>
      <text:p text:style-name="P2">- krążenia ramion w przód (3 x 20 powt.)</text:p>
      <text:p text:style-name="P2">- skręty tułowia w pozycji stojącej (30 powt.)</text:p>
      <text:p text:style-name="P2">- krążenia barków w pozycji stojącej (20 powt.)</text:p>
      <text:p text:style-name="P2">- wykroki ze skrętem tułowia (10 powt. na stronę)</text:p>
      <text:p text:style-name="P2">- ćwiczenia porządkowe – na sygnał wykonujemy określoną pozycję do ćwiczeń</text:p>
      <text:p text:style-name="P3">VI zestaw ćwiczeń:</text:p>
      <text:p text:style-name="P2">- skłony tułowia w siadzie rozkrocznym (20 powt. na stronę)</text:p>
      <text:p text:style-name="P2">- waga przodem – „jaskółka” – (10 powt.)</text:p>
      <text:p text:style-name="P2">- wykroki w marszu ze skrętem tułowia – (20 powt.)</text:p>
      <text:p text:style-name="P2">- krążenia nadgarstków – dłonie splecione w uchwycie naprzemiennym, krążenia w prawą i lewą stronę osi</text:p>
      <text:p text:style-name="P3">VII zestaw ćwiczeń:</text:p>
      <text:p text:style-name="P2">- „brzuszki” <text:s/>(3 x 15 powt.)</text:p>
      <text:p text:style-name="P2">- leżenie tyłem <text:span text:style-name="T2">(na plecach) – unoszenie naprzemiennie wyprostowanej nogi w górę (10 powt.)</text:span></text:p>
      <text:p text:style-name="P2">- <text:span text:style-name="T2">klęk podparty – naprzemienne wymachu nóg w tył (20 powt.)</text:span></text:p>
      <text:p text:style-name="P2">- <text:s/>„pompki” na kolanach – (3 x 15 powt.)</text:p>
      <text:p text:style-name="P2"/>
      <text:p text:style-name="P3">VIII zestaw ćwiczeń: </text:p>
      <text:p text:style-name="P2">- <text:span text:style-name="T2">rzuty i chwyty rolki papieru toaletowego oburącz</text:span></text:p>
      <text:p text:style-name="P2"><text:soft-page-break/>- „skoki zajęcze” – kształtowanie skoczności</text:p>
      <text:p text:style-name="P2">- turlanie się po miękkim podłożu – kształtowanie mięśni grzbietu i brzucha</text:p>
      <text:p text:style-name="P2">- „koci grzbiet” – kształtowanie mięśni grzbietu – (5 x 8 powt.)</text:p>
      <text:p text:style-name="P3">IX zestaw ćwiczeń:</text:p>
      <text:p text:style-name="P2">- czworakowanie przodem (10 x 5m)</text:p>
      <text:p text:style-name="P2">- czworakowanie tyłem (10 x 5m)</text:p>
      <text:p text:style-name="P2">- „rowerek” <text:span text:style-name="T2">w leżeniu tyłem </text:span>– (10 x 10s)</text:p>
      <text:p text:style-name="P2">- podskoki w miejscu na jednej nodze – (5 x 10 powt.)</text:p>
      <text:p text:style-name="P2">- skręty bioder w leżeniu przodem – lewa ręka do prawej dłoni i analogicznie na odwrót – (4 x 10powt.)</text:p>
      <text:p text:style-name="P2"><text:span text:style-name="T1">X zestaw ćwiczeń:</text:span></text:p>
      <text:p text:style-name="P2">- skłony w siadzie klęcznym – ramiona wyprostowane przed głową ze skrętami do prawej i lewej strony z głową skierowaną w dół (5 x na stronę)</text:p>
      <text:p text:style-name="P2">- przysiady – (5 x 10 powt.)</text:p>
      <text:p text:style-name="P2">- skłony tułowia w przód w siadzie prostym – (5 x 10 powt.)</text:p>
      <text:p text:style-name="P2">- bieg <text:span text:style-name="T2">w miejscu z wysokim unoszeniem kolan</text:span></text:p>
      <text:p text:style-name="P2"/>
      <text:p text:style-name="P6">Każde z poszczególnych ćwiczeń może być stosowane zamiennie wobec innego zestawu. </text:p>
      <text:p text:style-name="P7">Jeżeli chcesz, możesz przesłać mi filmik lub zdjęcie przedstawiające Ciebie podczas <text:s/>ćwiczeń, zabaw ruchowych lub spacerów na adres</text:p>
      <text:p text:style-name="P7"><text:s text:c="52"/><text:span text:style-name="T3"><text:s text:c="4"/>sp1soswpt@gmail.com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5-03T19:43:36.698000000</dc:date>
    <meta:editing-duration>PT4M28S</meta:editing-duration>
    <meta:editing-cycles>2</meta:editing-cycles>
    <meta:document-statistic meta:table-count="0" meta:image-count="0" meta:object-count="0" meta:page-count="2" meta:paragraph-count="58" meta:word-count="475" meta:character-count="2899" meta:non-whitespace-character-count="2379"/>
  </office:meta>
</office:document-meta>
</file>